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3F000005EFBB1633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ibeca" svg:font-family="Tribec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96pt" style:font-size-asian="96pt" style:font-size-complex="9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0.242cm" svg:y="4.198cm" svg:width="26.564cm" svg:height="14.355cm" draw:z-index="0"><draw:image xlink:href="Pictures/1000000000000B3F000005EFBB163306.jpg" xlink:type="simple" xlink:show="embed" xlink:actuate="onLoad"/></draw:frame>PROU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ibeca" svg:font-family="Tribeca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Lorenç Carreras</meta:initial-creator>
    <meta:creation-date>2014-03-11T12:36:58.50</meta:creation-date>
    <meta:document-statistic meta:table-count="0" meta:image-count="1" meta:object-count="0" meta:page-count="1" meta:paragraph-count="1" meta:word-count="2" meta:character-count="6"/>
    <dc:date>2014-03-11T12:40:36.10</dc:date>
    <dc:creator>LLorenç Carreras</dc:creator>
    <meta:editing-duration>PT3M37S</meta:editing-duration>
    <meta:editing-cycles>1</meta:editing-cycles>
    <meta:generator>OpenOffice.org/3.3$Win32 OpenOffice.org_project/330m20$Build-9567</meta:generator>
  </office:meta>
</office:document-meta>
</file>