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0000000B0993B38AC.jpg"/>
  <manifest:file-entry manifest:media-type="" manifest:full-path="Pictures/200000070000226C00001BE90078B564.svm"/>
  <manifest:file-entry manifest:media-type="" manifest:full-path="Pictures/200000070000190400001777FE0BFCD1.svm"/>
  <manifest:file-entry manifest:media-type="image/jpeg" manifest:full-path="Pictures/100000000000033400000245B058150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x="-0.097cm" svg:y="-0.021cm" svg:width="26.562cm" svg:height="17.736cm" draw:z-index="0"><draw:image xlink:href="Pictures/200000070000226C00001BE90078B564.svm" xlink:type="simple" xlink:show="embed" xlink:actuate="onLoad"/></draw:frame></text:p>
      <text:p text:style-name="P1"><draw:frame draw:style-name="fr2" draw:name="gràfics2" text:anchor-type="paragraph" svg:y="-0.042cm" svg:width="18.597cm" svg:height="18.247cm" draw:z-index="1"><draw:image xlink:href="Pictures/10000000000000B0000000B0993B38AC.jpg" xlink:type="simple" xlink:show="embed" xlink:actuate="onLoad"/></draw:frame><text:soft-page-break/></text:p>
      <text:p text:style-name="P1"><draw:frame draw:style-name="fr1" draw:name="gràfics3" text:anchor-type="paragraph" svg:x="-0.376cm" svg:y="-1.245cm" svg:width="25.211cm" svg:height="20.385cm" draw:z-index="2"><draw:image xlink:href="Pictures/100000000000033400000245B0581502.jpg" xlink:type="simple" xlink:show="embed" xlink:actuate="onLoad"/></draw:frame><text:soft-page-break/></text:p>
      <text:p text:style-name="P1"><draw:frame draw:style-name="fr1" draw:name="gràfics4" text:anchor-type="paragraph" svg:x="0.243cm" svg:y="-1.348cm" svg:width="26.518cm" svg:height="20.745cm" draw:z-index="3"><draw:image xlink:href="Pictures/200000070000190400001777FE0BFCD1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Lorenç Carreras</meta:initial-creator>
    <meta:creation-date>2014-01-13T11:15:44.82</meta:creation-date>
    <dc:date>2014-01-13T12:55:49.50</dc:date>
    <dc:creator>LLorenç Carreras</dc:creator>
    <meta:editing-duration>PT1H40M8S</meta:editing-duration>
    <meta:editing-cycles>4</meta:editing-cycles>
    <meta:generator>OpenOffice.org/3.3$Win32 OpenOffice.org_project/330m20$Build-9567</meta:generator>
    <meta:printed-by>LLorenç Carreras</meta:printed-by>
    <meta:print-date>2014-01-13T12:06:58.85</meta:print-date>
    <meta:document-statistic meta:table-count="0" meta:image-count="4" meta:object-count="0" meta:page-count="4" meta:paragraph-count="0" meta:word-count="0" meta:character-count="0"/>
  </office:meta>
</office:document-meta>
</file>