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D000000F6EFFC6ACC.jpg"/>
  <manifest:file-entry manifest:media-type="" manifest:full-path="Pictures/20000007000075D400005AA491477463.svm"/>
  <manifest:file-entry manifest:media-type="image/png" manifest:full-path="Pictures/100002010000048300000567D47A75CE.png"/>
  <manifest:file-entry manifest:media-type="image/jpeg" manifest:full-path="Pictures/10000000000003E8000004DDC7F3F7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5" text:anchor-type="paragraph" svg:x="-0.183cm" svg:y="0.258cm" svg:width="18.874cm" svg:height="26.478cm" draw:z-index="0"><draw:image xlink:href="Pictures/100002010000048300000567D47A75CE.png" xlink:type="simple" xlink:show="embed" xlink:actuate="onLoad"/></draw:frame></text:p>
      <text:p text:style-name="Standard"><draw:frame draw:style-name="fr1" draw:name="gràfics1" text:anchor-type="paragraph" svg:x="-0.677cm" svg:y="0.275cm" svg:width="19.981cm" svg:height="25.998cm" draw:z-index="1"><draw:image xlink:href="Pictures/20000007000075D400005AA491477463.svm" xlink:type="simple" xlink:show="embed" xlink:actuate="onLoad"/></draw:frame><text:soft-page-break/></text:p>
      <text:p text:style-name="Standard"/>
      <text:p text:style-name="Standard"><draw:frame draw:style-name="fr2" draw:name="gràfics2" text:anchor-type="paragraph" svg:y="0.868cm" svg:width="19.233cm" svg:height="24.223cm" draw:z-index="2"><draw:image xlink:href="Pictures/10000000000000CD000000F6EFFC6AC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àfics3" text:anchor-type="paragraph" svg:x="-1.672cm" svg:y="-0.91cm" svg:width="20.694cm" svg:height="28.82cm" draw:z-index="3"><draw:image xlink:href="Pictures/10000000000003E8000004DDC7F3F72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Lorenç Carreras</meta:initial-creator>
    <meta:creation-date>2014-01-13T11:45:45.74</meta:creation-date>
    <dc:date>2014-01-13T12:09:35.75</dc:date>
    <dc:creator>LLorenç Carreras</dc:creator>
    <meta:editing-duration>PT23M48S</meta:editing-duration>
    <meta:editing-cycles>4</meta:editing-cycles>
    <meta:generator>OpenOffice.org/3.3$Win32 OpenOffice.org_project/330m20$Build-9567</meta:generator>
    <meta:printed-by>LLorenç Carreras</meta:printed-by>
    <meta:print-date>2014-01-13T12:09:57.75</meta:print-date>
    <meta:document-statistic meta:table-count="0" meta:image-count="4" meta:object-count="0" meta:page-count="4" meta:paragraph-count="0" meta:word-count="0" meta:character-count="0"/>
  </office:meta>
</office:document-meta>
</file>